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2.2305in" style:use-optimal-column-width="false"/>
    </style:style>
    <style:style style:name="TableColumn13" style:family="table-column">
      <style:table-column-properties style:column-width="2.2312in" style:use-optimal-column-width="false"/>
    </style:style>
    <style:style style:name="TableColumn14" style:family="table-column">
      <style:table-column-properties style:column-width="2.2312in" style:use-optimal-column-width="false"/>
    </style:style>
    <style:style style:name="Table11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Bruslení</text:p>
      <text:p text:style-name="P2"/>
      <text:p text:style-name="P3">Vážení rodiče, opět přišla nabídka bruslení na ZS v Ledči nad Sázavou.</text:p>
      <text:p text:style-name="P4">Bruslení bude probíhat<text:s/>na ZS v Ledeči nad Sázavou</text:p>
      <text:p text:style-name="P5">10 lekcí = 300Kč. .Autobus hrazen z MŠ.</text:p>
      <text:p text:style-name="P6">Lekce jsou vedeny instruktorem.</text:p>
      <text:p text:style-name="P7">Lekce bruslení jsou zejména pro děti ve věku od <text:s/>4-7 let.</text:p>
      <text:p text:style-name="P8">Pokud by byl o bruslení zájem, chtěly bychom požádat rodiče o dopravení dětí na ZS v Ledči n S.<text:s/>z důvodu malé kapacity ranního linkového spoje a zároveň pomoc při zavazování bruslí .</text:p>
      <text:p text:style-name="P9">Pokud rodiče projeví zájem, nahlásí dítě <text:s/>své třídní učitelce a poté <text:s/>dostanou podrobnější pokyny. Děti, které nebudou absolovovat lekce bruslení, se budou klasicky vzdělávat v MŠ.</text:p>
      <text:p text:style-name="Standard"/>
      <text:p text:style-name="Standard"/>
      <text:p text:style-name="Standard"/>
      <text:p text:style-name="P10">Termíny bruslení</text:p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/>
            <text:p text:style-name="TableContents"><text:s text:c="17"/>Datum</text:p>
            <text:p text:style-name="TableContents"/>
          </table:table-cell>
          <table:table-cell table:style-name="TableCell17">
            <text:p text:style-name="TableContents"/>
            <text:p text:style-name="TableContents"><text:s text:c="21"/>Čas</text:p>
          </table:table-cell>
          <table:table-cell table:style-name="TableCell18">
            <text:p text:style-name="TableContents"/>
          </table:table-cell>
        </table:table-row>
        <table:table-row table:style-name="TableRow19">
          <table:table-cell table:style-name="TableCell20">
            <text:p text:style-name="P21"/>
            <text:p text:style-name="P22"><text:s text:c="6"/>12.10. 2022</text:p>
            <text:p text:style-name="P23"/>
          </table:table-cell>
          <table:table-cell table:style-name="TableCell24">
            <text:p text:style-name="P25"><text:s/></text:p>
            <text:p text:style-name="P26">8:20h -9:20h</text:p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P30"/>
            <text:p text:style-name="P31"><text:s text:c="6"/>26.10. 2022</text:p>
            <text:p text:style-name="P32"/>
          </table:table-cell>
          <table:table-cell table:style-name="TableCell33">
            <text:p text:style-name="P34"/>
            <text:p text:style-name="P35">8:20h -9:20h</text:p>
            <text:p text:style-name="P36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P40"/>
            <text:p text:style-name="P41"><text:s text:c="7"/>9.11. 2022</text:p>
            <text:p text:style-name="P42"/>
          </table:table-cell>
          <table:table-cell table:style-name="TableCell43">
            <text:p text:style-name="P44"/>
            <text:p text:style-name="P45">8:20h -9:20h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/>
            <text:p text:style-name="P50">23.11. 2022</text:p>
            <text:p text:style-name="P51"/>
          </table:table-cell>
          <table:table-cell table:style-name="TableCell52">
            <text:p text:style-name="P53"/>
            <text:p text:style-name="P54">8:20h -9:20h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P58"/>
            <text:p text:style-name="P59">7.12. 2022</text:p>
            <text:p text:style-name="P60"/>
          </table:table-cell>
          <table:table-cell table:style-name="TableCell61">
            <text:p text:style-name="P62"/>
            <text:p text:style-name="P63">8:20h -9:20h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/>
            <text:p text:style-name="P68">21.12. 2022</text:p>
            <text:p text:style-name="P69"/>
          </table:table-cell>
          <table:table-cell table:style-name="TableCell70">
            <text:p text:style-name="P71"/>
            <text:p text:style-name="P72">8:20h -9:20h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P76"/>
            <text:p text:style-name="P77">11.1. 2023</text:p>
            <text:p text:style-name="P78"/>
          </table:table-cell>
          <table:table-cell table:style-name="TableCell79">
            <text:p text:style-name="P80"/>
            <text:p text:style-name="P81">8:20h -9:20h</text:p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P85"/>
            <text:p text:style-name="P86">25.1. 2023</text:p>
            <text:p text:style-name="P87"/>
          </table:table-cell>
          <table:table-cell table:style-name="TableCell88">
            <text:p text:style-name="P89"/>
            <text:p text:style-name="P90">8:20h -9:20h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/>
            <text:p text:style-name="P95">8.2. 2023</text:p>
            <text:p text:style-name="P96"/>
          </table:table-cell>
          <table:table-cell table:style-name="TableCell97">
            <text:p text:style-name="P98"/>
            <text:p text:style-name="P99">8:20h -9:20h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/>
            <text:p text:style-name="P104">22.2. 2023</text:p>
            <text:p text:style-name="P105"/>
          </table:table-cell>
          <table:table-cell table:style-name="TableCell106">
            <text:p text:style-name="P107"/>
            <text:p text:style-name="P108">8:20h -9:20h</text:p>
          </table:table-cell>
          <table:table-cell table:style-name="TableCell109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2-09-18T16:22:00Z</meta:creation-date>
    <dc:date>2022-10-07T11:48:00Z</dc:date>
    <meta:template xlink:href="Normal" xlink:type="simple"/>
    <meta:editing-cycles>1</meta:editing-cycles>
    <meta:editing-duration>PT540S</meta:editing-duration>
    <meta:document-statistic meta:page-count="1" meta:paragraph-count="2" meta:word-count="146" meta:character-count="1012" meta:row-count="7" meta:non-whitespace-character-count="868"/>
  </office:meta>
</office:document-meta>
</file>