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e9b9" officeooo:paragraph-rsid="0006e9b9"/>
    </style:style>
    <style:style style:name="P2" style:family="paragraph" style:parent-style-name="Standard">
      <style:paragraph-properties fo:line-height="150%"/>
      <style:text-properties style:font-name="Times New Roman" fo:font-size="14pt" officeooo:rsid="0006e9b9" officeooo:paragraph-rsid="0006e9b9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span text:style-name="T2">Odložení rozhodnutí</text:span></text:p>
      <text:p text:style-name="Standard"/>
      <text:p text:style-name="Standard"/>
      <text:p text:style-name="Standard"/>
      <text:p text:style-name="P2">Vážení rodiče, na žádost zřizovatele bude termín vydání rozhodnutí o přijetí do mateřské školy Kožlí odložen. Rozhodnutí bude zveřejněno dne 15.5.2023. Za případné komplikace se omlouváme.</text:p>
      <text:p text:style-name="P2">ZŠ a MŠ Kožlí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5:36:35.160000000</meta:creation-date>
    <dc:date>2023-05-09T15:39:17.388000000</dc:date>
    <meta:editing-duration>PT2M42S</meta:editing-duration>
    <meta:editing-cycles>1</meta:editing-cycles>
    <meta:document-statistic meta:table-count="0" meta:image-count="0" meta:object-count="0" meta:page-count="1" meta:paragraph-count="3" meta:word-count="32" meta:character-count="225" meta:non-whitespace-character-count="191"/>
    <meta:generator>LibreOffice/7.1.6.2$Windows_X86_64 LibreOffice_project/0e133318fcee89abacd6a7d077e292f1145735c3</meta:generator>
  </office:meta>
</office:document-meta>
</file>